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8000003A1918F3A5B.png"/>
  <manifest:file-entry manifest:media-type="image/png" manifest:full-path="Pictures/100000000000027D000003A0AA2EE516.png"/>
  <manifest:file-entry manifest:media-type="image/png" manifest:full-path="Pictures/100000000000027F000003995C23BEDB.png"/>
  <manifest:file-entry manifest:media-type="image/png" manifest:full-path="Pictures/100000000000028A0000039B22BEE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2.711cm" svg:x="0cm" svg:y="0cm">
        <draw:image xlink:href="Pictures/100000000000028A0000039B22BEE48F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" svg:width="16.001cm" svg:height="23.304cm" svg:x="0cm" svg:y="0cm">
        <draw:image xlink:href="Pictures/100000000000027D000003A0AA2EE516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6.001cm" svg:height="23.515cm" svg:x="0cm" svg:y="0cm">
        <draw:image xlink:href="Pictures/1000000000000278000003A1918F3A5B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" svg:width="16.001cm" svg:height="23.05cm" svg:x="0cm" svg:y="0cm">
        <draw:image xlink:href="Pictures/100000000000027F000003995C23BEDB.png" xlink:type="simple" xlink:show="embed" xlink:actuate="onLoad">
          <text:p/>
        </draw:image>
      </draw:frame>
      <text:p text:style-name="P1"/>
      <text:p text:style-name="Standard"><draw:frame draw:style-name="fr1" text:anchor-type="as-char" svg:width="16.002cm" svg:height="22.712cm" draw:z-index="1"><draw:image xlink:href="Pictures/100000000000028A0000039B22BEE48F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text:anchor-type="as-char" svg:width="16.002cm" svg:height="23.305cm" draw:z-index="3"><draw:image xlink:href="Pictures/100000000000027D000003A0AA2EE516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text:anchor-type="as-char" svg:width="16.002cm" svg:height="23.516cm" draw:z-index="5"><draw:image xlink:href="Pictures/1000000000000278000003A1918F3A5B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text:anchor-type="as-char" svg:width="16.002cm" svg:height="23.051cm" draw:z-index="7"><draw:image xlink:href="Pictures/100000000000027F000003995C23BEDB.png" xlink:type="simple" xlink:show="embed" xlink:actuate="onLoad"/></draw:frame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3</meta:editing-cycles>
    <meta:creation-date>2019-11-22T20:12:00</meta:creation-date>
    <dc:date>2019-11-22T20:18:00</dc:date>
    <meta:editing-duration>PT2S</meta:editing-duration>
    <meta:generator>OpenOffice/4.1.6$Win32 OpenOffice.org_project/416m1$Build-9790</meta:generator>
    <meta:printed-by>as as</meta:printed-by>
    <meta:print-date>2020-12-01T14:22:52.38</meta:print-date>
    <meta:document-statistic meta:table-count="0" meta:image-count="4" meta:object-count="0" meta:page-count="5" meta:paragraph-count="4" meta:word-count="0" meta:character-count="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