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62cm" table:align="margins"/>
    </style:style>
    <style:style style:name="Tabela1.A" style:family="table-column">
      <style:table-column-properties style:column-width="4.591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">
      <style:paragraph-properties fo:margin-left="-0.688cm" fo:margin-right="-0.026cm" fo:text-indent="0cm" style:auto-text-indent="false" style:page-number="auto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 <text:s text:c="25"/>Załącznik nr 3</text:p>
      <text:p text:style-name="Standard"/>
      <text:p text:style-name="P1"/>
      <text:p text:style-name="P1"><text:s/>KARTA CZASU PRACY </text:p>
      <text:p text:style-name="P2"><text:span text:style-name="T1">SPECJALISTYCZNYCH USŁUG OPIEKUŃCZYCH</text:span></text:p>
      <text:p text:style-name="P2"><text:span text:style-name="T1"/></text:p>
      <text:p text:style-name="Standard">Nazwisko i imię <text:s/>świadczeniobiorcy ........................................................................................</text:p>
      <text:p text:style-name="Standard">Adres .......................................................................................................................................</text:p>
      <text:p text:style-name="Standard">Imię i nazwisko osoby świadczącej usługi ...............................................................................</text:p>
      <text:p text:style-name="Standard">Wykonanie czynności w okresie …………………………………………………………….</text:p>
      <text:p text:style-name="Standard"><text:tab/><text:tab/><text:tab/> <text:s text:c="9"/></text:p>
      <text:p text:style-name="Standard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4">Data Usługi</text:p>
          </table:table-cell>
          <table:table-cell table:style-name="Tabela1.A1" office:value-type="string">
            <text:p text:style-name="P4">Godzina pracy od – do </text:p>
          </table:table-cell>
          <table:table-cell table:style-name="Tabela1.A1" office:value-type="string">
            <text:p text:style-name="P4">Liczba wykonanych godzin</text:p>
          </table:table-cell>
          <table:table-cell table:style-name="Tabela1.D1" office:value-type="string">
            <text:p text:style-name="P4">Podpis Świadczeniobiorcy <text:span text:style-name="T2">(potwierdzenie wykonania usługi)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Standard">Łączna ilość godzin świadczenia usługi w miesiącu …………............…. 2021 r. wyniosła …...........……..</text:p>
      <text:p text:style-name="Standard"/>
      <text:p text:style-name="Standard"/>
      <text:p text:style-name="Standard"><text:s text:c="83"/>…..........................................……………….…………..</text:p>
      <text:p text:style-name="Standard"><text:s text:c="79"/><text:span text:style-name="T2"><text:s text:c="2"/>(data i podpis osoby wykonującej specjalistyczne usługi opiekuńcze)</text:span></text:p>
      <text:p text:style-name="Standard"/>
      <text:p text:style-name="Standard">Potwierdzam wykonanie usługi zgodnie z umową: <text:s text:c="80"/></text:p>
      <text:p text:style-name="Standard"/>
      <text:p text:style-name="Standard"><text:s text:c="123"/>. <text:s/><text:tab/><text:tab/><text:tab/><text:tab/><text:tab/><text:tab/><text:tab/><text:tab/><text:tab/><text:tab/><text:tab/><text:tab/>…..............……………………………………</text:p>
      <text:p text:style-name="Standard"><text:s text:c="97"/><text:span text:style-name="T2"><text:s text:c="2"/>(podpis Wykonawcy lub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1.111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s</meta:initial-creator>
    <meta:creation-date>2020-12-02T09:00:29.06</meta:creation-date>
    <meta:document-statistic meta:table-count="1" meta:image-count="0" meta:object-count="0" meta:page-count="1" meta:paragraph-count="18" meta:word-count="78" meta:character-count="1493"/>
    <dc:date>2020-12-02T09:09:12.80</dc:date>
    <dc:creator>as as</dc:creator>
    <meta:editing-duration>PT8M44S</meta:editing-duration>
    <meta:editing-cycles>1</meta:editing-cycles>
    <meta:generator>OpenOffice/4.1.6$Win32 OpenOffice.org_project/416m1$Build-9790</meta:generator>
  </office:meta>
</office:document-meta>
</file>