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 <text:s text:c="5"/>Załącznik nr 6<text:tab/></text:p>
      <text:p text:style-name="Standard"><text:tab/> </text:p>
      <text:p text:style-name="Standard"><text:s text:c="263"/></text:p>
      <text:p text:style-name="Standard"/>
      <text:p text:style-name="P1">OŚWIADCZENIE WYKONAWCY </text:p>
      <text:p text:style-name="Standard"/>
      <text:p text:style-name="Standard"/>
      <text:p text:style-name="Standard"/>
      <text:p text:style-name="Standard"/>
      <text:p text:style-name="Standard">Działając w imieniu ……………………………………………………………...................................</text:p>
      <text:p text:style-name="Standard"/>
      <text:p text:style-name="Standard">………....................................................................................................................................................</text:p>
      <text:p text:style-name="P3">(nazwa wykonawcy) </text:p>
      <text:p text:style-name="P3"/>
      <text:p text:style-name="Standard"><text:s/>i <text:s/>będąc należycie upoważnionym do jego reprezentowania, w związku z udziałem w postępowaniu o udzielenie zamówienia <text:s/>na:</text:p>
      <text:p text:style-name="Standard"/>
      <text:p text:style-name="Standard">„Specjalistyczne usługi opiekuńcze” <text:s text:c="3"/></text:p>
      <text:p text:style-name="Standard"/>
      <text:p text:style-name="Standard"/>
      <text:p text:style-name="Standard">Oświadczamy*, że: </text:p>
      <text:p text:style-name="Standard"><text:s/>______ posiadamy <text:s/>na terenie Powiatu Toruńskiego punkt koordynacyjny w zakresie świadczonych specjalistycznych <text:s/>usług opiekuńczych mieszczący się</text:p>
      <text:p text:style-name="Standard"/>
      <text:p text:style-name="Standard"><text:s/>………………………………........................................................................………………………..</text:p>
      <text:p text:style-name="Standard"/>
      <text:p text:style-name="Standard">_______ przed przystąpieniem do wykonywania umowy utworzymy na terenie Powiatu Toruńskiego punkt koordynacyjny w zakresie specjalistycznych usług opiekuńczych.</text:p>
      <text:p text:style-name="Standard"/>
      <text:p text:style-name="Standard">oświadczenia, iż <text:s/>dysponuje osobami zdolnymi do wykonywania zamówienia o kwalifikacjach określonych w § 3 rozporządzenia Ministra Polityki Społecznej z dnia 22 września 2005r. w sprawie specjalistycznych usług opiekuńczych</text:p>
      <text:p text:style-name="Standard"/>
      <text:p text:style-name="Standard"/>
      <text:p text:style-name="Standard">* niepotrzebne skreślić</text:p>
      <text:p text:style-name="Standard"><text:s/></text:p>
      <text:p text:style-name="Standard"/>
      <text:p text:style-name="P4"><text:tab/><text:tab/><text:tab/><text:tab/><text:tab/><text:tab/> <text:s text:c="13"/>…...................................................</text:p>
      <text:p text:style-name="P4"><text:s/><text:tab/><text:tab/><text:tab/><text:tab/><text:tab/><text:tab/><text:tab/> <text:s text:c="3"/><text:span text:style-name="T1">(pieczątka imienna osób podpisujących)</text:span></text:p>
      <text:p text:style-name="Standard"/>
      <text:p text:style-name="Standard"><text:s/></text:p>
      <text:p text:style-name="Standard"/>
      <text:p text:style-name="Standard"><text:tab/><text:tab/><text:tab/><text:tab/>.…...........................................................................................................................................................</text:p>
      <text:p text:style-name="P2">(data i podpisy osób wskazanych w dokumencie uprawnionym do występowania w obrocie prawnym wraz z pieczątka imienną <text:s/>lub czytelny <text:s/>podpis ) <text:s/></text:p>
      <text:p text:style-name="Standard"><text:tab/><text:tab/><text:tab/><text:tab/><text:tab/><text:tab/></text:p>
      <text:p text:style-name="Standard"><text:tab/></text:p>
      <text:p text:style-name="Standard"><text:tab/><text:tab/><text:tab/><text:tab/> <text:s text:c="6"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 as</meta:initial-creator>
    <meta:creation-date>2020-12-02T11:01:46.03</meta:creation-date>
    <meta:document-statistic meta:table-count="0" meta:image-count="0" meta:object-count="0" meta:page-count="1" meta:paragraph-count="24" meta:word-count="130" meta:character-count="1838"/>
    <dc:date>2020-12-02T11:06:38.12</dc:date>
    <dc:creator>as as</dc:creator>
    <meta:editing-duration>PT4M53S</meta:editing-duration>
    <meta:editing-cycles>1</meta:editing-cycles>
    <meta:generator>OpenOffice/4.1.6$Win32 OpenOffice.org_project/416m1$Build-9790</meta:generator>
  </office:meta>
</office:document-meta>
</file>