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0.5625in" style:use-optimal-column-width="false"/>
    </style:style>
    <style:style style:name="TableColumn20" style:family="table-column">
      <style:table-column-properties style:column-width="2.784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1.6784in" style:use-optimal-column-width="false"/>
    </style:style>
    <style:style style:name="Table18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7</text:p>
      <text:p text:style-name="Standard"/>
      <text:p text:style-name="Standard"/>
      <text:p text:style-name="Standard"/>
      <text:p text:style-name="P2">OŚWIADCZENIE WYKONAWCY</text:p>
      <text:p text:style-name="P3"/>
      <text:p text:style-name="P4">Doświadczenie w realizacji usług zgodnych z przedmiotem zamówienia.</text:p>
      <text:p text:style-name="P5"/>
      <text:p text:style-name="Standard"/>
      <text:p text:style-name="Standard">Działając w imieniu</text:p>
      <text:p text:style-name="Standard">…………………………….............................………………………………..............………..........</text:p>
      <text:p text:style-name="Standard"/>
      <text:p text:style-name="P6">……………………………………………………………….............................................................<text:span text:style-name="T7">(nazwa wykonawcy) <text:s/></text:span></text:p>
      <text:p text:style-name="P8"/>
      <text:p text:style-name="Standard">i <text:s/>będąc należycie upoważnionym do jego reprezentowania, w związku z<text:s/>udziałem w postępowaniu o udzielenie zamówienia publicznego na:</text:p>
      <text:p text:style-name="Standard"/>
      <text:p text:style-name="Standard">„Specjalistyczne usługi opiekuńcze” <text:s text:c="3"/></text:p>
      <text:p text:style-name="Standard"/>
      <text:p text:style-name="Standard"><text:s/>w celu umożliwienia Zamawiającemu dokonania oceny doświadczenia oświadczamy, że realizujemy usługi zgodne z przedmiotem zamówienia od co najmniej <text:s/>…................................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(wpisać np.: 6 miesięcy, 1 roku, 2 lat, 3 lata, itp.)</text:span></text:p>
      <text:p text:style-name="Standard"/>
      <text:p text:style-name="Standard"/>
      <text:p text:style-name="Standard"/>
      <text:p text:style-name="Standard"/>
      <text:p text:style-name="P17">Wykaz<text:s/><text:s/>specjalistycznych usług opiekuńczych zrealizowanych w ostatnich 3 latach</text:p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L.p.</text:p>
          </table:table-cell>
          <table:table-cell table:style-name="TableCell27">
            <text:p text:style-name="P28">Nazwa i adres podmiotu na rzecz, którego Wykonawca świadczył<text:s/>specjalistyczne usługi opiekuńcze</text:p>
          </table:table-cell>
          <table:table-cell table:style-name="TableCell29">
            <text:p text:style-name="P30"/>
            <text:p text:style-name="P31">Okres świadczenia usług (data od – do)</text:p>
          </table:table-cell>
          <table:table-cell table:style-name="TableCell32">
            <text:p text:style-name="P33"/>
            <text:p text:style-name="P34">Wartość usługi brutto</text:p>
          </table:table-cell>
        </table:table-row>
        <table:table-row table:style-name="TableRow35">
          <table:table-cell table:style-name="TableCell36">
            <text:p text:style-name="TableContents">1.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2.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3.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4.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5.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s text:c="27"/>…...................................................</text:p>
      <text:p text:style-name="Standard"><text:s/><text:tab/><text:tab/><text:tab/><text:tab/><text:tab/><text:tab/><text:tab/><text:s text:c="4"/><text:span text:style-name="T60">(pieczątka imienna osób podpisujących)</text:span></text:p>
      <text:p text:style-name="Standard"/>
      <text:p text:style-name="Standard"><text:s/></text:p>
      <text:p text:style-name="Standard"/>
      <text:p text:style-name="Standard"><text:tab/><text:tab/><text:tab/><text:tab/>.…...........................................................................................................................................................</text:p>
      <text:p text:style-name="P61">(data i podpisy osób wskazanych w dokumencie uprawnionym do występowania w obrocie prawnym wraz z pieczątka imienną <text:s/>lub czytelny <text:s/>podpis ) <text:s/></text:p>
      <text:p text:style-name="Standard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 as</meta:initial-creator>
    <dc:creator>HP</dc:creator>
    <meta:creation-date>2020-12-02T11:07:00Z</meta:creation-date>
    <dc:date>2020-12-15T14:25:00Z</dc:date>
    <meta:template xlink:href="Normal" xlink:type="simple"/>
    <meta:editing-cycles>2</meta:editing-cycles>
    <meta:editing-duration>PT360S</meta:editing-duration>
    <meta:document-statistic meta:page-count="1" meta:paragraph-count="2" meta:word-count="212" meta:character-count="1484" meta:row-count="10" meta:non-whitespace-character-count="1274"/>
  </office:meta>
</office:document-meta>
</file>