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fo:margin-bottom="0in"/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P13" style:parent-style-name="Textbody" style:family="paragraph">
      <style:paragraph-properties fo:text-align="justify"/>
      <style:text-properties fo:font-weight="bold" style:font-weight-asian="bold"/>
    </style:style>
    <style:style style:name="P14" style:parent-style-name="Textbody" style:family="paragraph">
      <style:paragraph-properties fo:text-align="justify" fo:margin-bottom="0in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6" style:parent-style-name="Textbody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Textbody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 style:text-position="33.3% 100%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margin-right="4.134in"/>
      <style:text-properties fo:font-style="italic" style:font-style-asian="italic" fo:font-size="10pt" style:font-size-asian="10pt"/>
    </style:style>
    <style:style style:name="P51" style:parent-style-name="Textbody" style:family="paragraph">
      <style:paragraph-properties fo:margin-bottom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 fo:margin-right="4.1347in"/>
    </style:style>
    <style:style style:name="P54" style:parent-style-name="Textbody" style:family="paragraph">
      <style:paragraph-properties fo:margin-right="4.134in"/>
      <style:text-properties fo:font-style="italic" style:font-style-asian="italic" fo:font-size="10pt" style:font-size-asian="10pt"/>
    </style:style>
    <style:style style:name="P55" style:parent-style-name="Textbody" style:family="paragraph">
      <style:paragraph-properties fo:text-align="center" fo:margin-top="0.1666in" fo:margin-bottom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center" fo:margin-bottom="0in"/>
      <style:text-properties fo:font-weight="bold" style:font-weight-asian="bold"/>
    </style:style>
    <style:style style:name="P57" style:parent-style-name="Textbody" style:family="paragraph">
      <style:paragraph-properties fo:text-align="center" fo:margin-bottom="0.1666in"/>
      <style:text-properties fo:font-weight="bold" style:font-weight-asian="bold"/>
    </style:style>
    <style:style style:name="P58" style:parent-style-name="Textbody" style:family="paragraph">
      <style:paragraph-properties fo:text-align="center" fo:margin-top="0.0833in" fo:margin-bottom="0.166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Textbody" style:family="paragraph">
      <style:paragraph-properties fo:line-height="105%"/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3">GOPS.341.1.1.1.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SWZ</text:span></text:p>
      <text:p text:style-name="P11">Numer referencyjny</text:p>
      <text:p text:style-name="Textbody"><text:span text:style-name="T12">postępowania</text:span><text:s text:c="6"/><text:tab/><text:tab/><text:s text:c="58"/></text:p>
      <text:p text:style-name="Textbody"><text:s text:c="55"/></text:p>
      <text:p text:style-name="P13"><text:tab/><text:tab/><text:tab/><text:tab/><text:tab/><text:tab/><text:tab/><text:tab/><text:tab/>Zamawiający: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Gminny Ośrodek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Pomocy Społecznej w Obrowie</text:span></text:p>
      <text:p text:style-name="P35"><text:tab/><text:tab/><text:tab/><text:tab/><text:tab/><text:tab/><text:tab/><text:tab/><text:tab/>ul. Aleja Lipowa 27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87-126 Obrowo</text:span></text:p>
      <text:p text:style-name="P46"><text:span text:style-name="T47">Wykonawca / Podmiot udostępniający zasoby:</text:span><text:span text:style-name="T48">*</text:span></text:p>
      <text:p text:style-name="P49">………………………………………………………………………………</text:p>
      <text:p text:style-name="P50">(pełna nazwa/firma, adres, w zależności od podmiotu: NIP/PESEL, KRS/CEiDG)</text:p>
      <text:p text:style-name="P51">reprezentowany przez:</text:p>
      <text:p text:style-name="P52"/>
      <text:p text:style-name="P53">………………………………………………………………………………</text:p>
      <text:p text:style-name="P54">(imię, nazwisko, stanowisko/podstawa do reprezentacji)</text:p>
      <text:p text:style-name="P55">Oświadczenie Wykonawcy / Podmiotu udostępniającego zasoby*</text:p>
      <text:p text:style-name="P56">składane na podstawie art. 125 ust. 1 ustawy z dnia 11 września 2019 r.</text:p>
      <text:p text:style-name="P57">Prawo zamówień publicznych (dalej jako: ustawa Pzp),</text:p>
      <text:p text:style-name="P58">DOTYCZĄCE PODSTAW WYKLUCZENIA Z POSTĘPOWANIA<text:s/><text:line-break/>I SPEŁNIANIA WARUNKÓW UDZIAŁU W POSTĘPOWANIU</text:p>
      <text:p text:style-name="P59">Na potrzeby postępowania o udzielenie<text:s/>zamówienia publicznego pod nazwą: „<text:span text:style-name="T60">Specjalistyczne Usługi Opiekuńcze dla osób z zaburzeniami psychicznymi dla mieszkańców Gminy Obrowo”</text:span></text:p>
      <text:p text:style-name="P61"/>
      <text:p text:style-name="P62">oświadczam, co następuje:</text:p>
      <text:p text:style-name="P63">1. Nie podlegam wykluczeniu z postępowania na podstawie art. 108 ust. 1 ustawy Pzp.</text:p>
      <text:p text:style-name="P64">2. Oświadczam, że spełniam warunki udziału w postępowaniu określone przez Zamawiającego w ogłoszeniu o zamówieniu oraz Specyfikacji Warunków Zamówienia.</text:p>
      <text:p text:style-name="P65">3. 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Standard"/>
      <text:p text:style-name="P66">*niepotrzebne skreślić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/>
      <style:text-properties style:font-name="Cambria" fo:font-weight="bold" style:font-weight-asian="bold" fo:font-style="italic" style:font-style-asian="italic" fo:color="#FF0000" fo:font-size="9pt" style:font-size-asian="9pt"/>
    </style:style>
  </office:automatic-styles>
  <office:master-styles>
    <style:master-page style:name="MP0" style:page-layout-name="PL0">
      <style:footer>
        <text:p text:style-name="P2">Dokument należy wypełnić i podpisać kwalifikowanym podpisem elektronicznym lub podpisem zaufanym lub podpisem osobistym. Zamawiający zaleca zapisanie dokumentu w formacie PDF.</text:p>
        <text:p text:style-name="Standard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eataMD</meta:initial-creator>
    <dc:creator>Paulina</dc:creator>
    <meta:creation-date>2023-11-15T12:51:00Z</meta:creation-date>
    <dc:date>2024-01-03T10:52:00Z</dc:date>
    <meta:template xlink:href="Normal" xlink:type="simple"/>
    <meta:editing-cycles>2</meta:editing-cycles>
    <meta:editing-duration>PT60S</meta:editing-duration>
    <meta:document-statistic meta:page-count="1" meta:paragraph-count="3" meta:word-count="223" meta:character-count="1560" meta:row-count="11" meta:non-whitespace-character-count="1340"/>
  </office:meta>
</office:document-meta>
</file>