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 fo:color="#CE181E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margin-bottom="0in"/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  <style:text-properties fo:font-weight="bold" style:font-weight-asian="bold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Textbody" style:family="paragraph">
      <style:paragraph-properties fo:text-align="center" fo:margin-top="0.1666in" fo:margin-bottom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text-properties fo:font-size="11pt" style:font-size-asian="11pt"/>
    </style:style>
    <style:style style:name="P49" style:parent-style-name="Textbody" style:family="paragraph">
      <style:text-properties fo:font-weight="bold" style:font-weight-asian="bold" fo:font-size="11pt" style:font-size-asian="11pt"/>
    </style:style>
    <style:style style:name="P50" style:parent-style-name="Textbody" style:family="paragraph">
      <style:paragraph-properties fo:text-align="center"/>
      <style:text-properties fo:font-style="italic" style:font-style-asian="italic" fo:font-size="10pt" style:font-size-asian="10pt"/>
    </style:style>
    <style:style style:name="P51" style:parent-style-name="Textbody" style:family="paragraph">
      <style:text-properties fo:font-size="11pt" style:font-size-asian="11pt"/>
    </style:style>
    <style:style style:name="P52" style:parent-style-name="Textbody" style:family="paragraph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55" style:parent-style-name="Textbody" style:family="paragraph">
      <style:text-properties fo:font-size="11pt" style:font-size-asian="11pt"/>
    </style:style>
    <style:style style:name="P56" style:parent-style-name="Textbody" style:family="paragraph">
      <style:text-properties fo:font-size="11pt" style:font-size-asian="11pt"/>
    </style:style>
    <style:style style:name="P57" style:parent-style-name="Textbody" style:family="paragraph">
      <style:text-properties fo:font-size="11pt" style:font-size-asian="11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font-size="11pt" style:font-size-asian="11pt"/>
    </style:style>
    <style:style style:name="P66" style:parent-style-name="Textbody" style:family="paragraph">
      <style:paragraph-properties fo:text-align="justify"/>
      <style:text-properties fo:color="#000000"/>
    </style:style>
    <style:style style:name="P67" style:parent-style-name="Textbody" style:family="paragraph">
      <style:text-properties fo:font-size="11pt" style:font-size-asian="11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GOPS.341.1.1.1.2</text:span><text:span text:style-name="T4">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3 do SWZ</text:span></text:p>
      <text:p text:style-name="P12">Numer referencyjny</text:p>
      <text:p text:style-name="Textbody"><text:span text:style-name="T13">postępowania</text:span><text:s text:c="6"/><text:tab/><text:tab/><text:s text:c="100"/></text:p>
      <text:p text:style-name="P14"><text:tab/><text:tab/><text:tab/><text:tab/><text:tab/><text:tab/><text:tab/><text:tab/><text:tab/>Zamawiający: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Gminny Ośrodek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mocy Społecznej w Obrowie</text:span></text:p>
      <text:p text:style-name="P36"><text:tab/><text:tab/><text:tab/><text:tab/><text:tab/><text:tab/><text:tab/><text:tab/><text:tab/>ul. Aleja Lipowa 27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87-126 Obrowo</text:span></text:p>
      <text:p text:style-name="P47">ZOBOWIĄZANIE</text:p>
      <text:p text:style-name="P48">Działając zgodnie z postanowieniami zawartymi w art. 118 ust. 3 ustawy z dnia 11 września 2019 r. Prawo zamówień publicznych (t.j. Dz. U. z 2023 r., poz. 1605 ze zm.),</text:p>
      <text:p text:style-name="P49">Ja/My*</text:p>
      <text:p text:style-name="Textbody">………………………………………………………………………………………………………………….…… ………………………………………………………………………………………..…</text:p>
      <text:p text:style-name="P50">(pełna nazwa, adres udostępniającego)</text:p>
      <text:p text:style-name="P51">NIP : ………………………………….</text:p>
      <text:p text:style-name="P52">REGON : ……………………………</text:p>
      <text:p text:style-name="Textbody"><text:span text:style-name="T53">reprezentowany przez</text:span><text:s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zobowiązujemy się udostępnić swoje zasoby</text:p>
      <text:p text:style-name="P55">Dla</text:p>
      <text:p text:style-name="Textbody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>NIP : ………………………………………</text:p>
      <text:p text:style-name="P57">REGON : …………………………………</text:p>
      <text:p text:style-name="P58"><text:span text:style-name="T59">jako Wyko</text:span><text:span text:style-name="T60">nawcy, który składa ofertę w postępowaniu o udzielenie zamówienia publicznego</text:span><text:s/>pod nazwą:<text:s/><text:span text:style-name="T61">„Specjalistyczne Usługi Opiekuńcze dla osób z zaburzeniami psychicznymi dla mieszkańców Gminy Obrowo”<text:s/></text:span><text:span text:style-name="T62">w zakresie:</text:span></text:p>
      <text:p text:style-name="P63"><text:span text:style-name="T64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5">Sposób udostępnienia Wykonawcy i wykorzystania przez niego udostępnianych zasobów przy wykonywaniu zamówienia ……………………………………………………………………………………………………..</text:span></text:p>
      <text:p text:style-name="P66">…………………………………………………………………………………………………………</text:p>
      <text:p text:style-name="P67">Zasoby swoje udostępniamy dla Wykonawcy na cały okres wykonywania przedmiotowego zamówienia.</text:p>
      <text:p text:style-name="Standard"/>
      <text:p text:style-name="Standard">………………. dnia ………….……. r.</text:p>
      <text:p text:style-name="Standard"><text:span text:style-name="T68"><text:tab/>(miejscowość) <text:s/></text:span><text:tab/><text:tab/><text:tab/><text:tab/><text:tab/><text:s text:c="11"/><text:tab/><text:tab/><text:tab/><text:tab/><text:tab/><text:s/><text:tab/><text:tab/><text:tab/><text:tab/><text:tab/><text:tab/><text:tab/><text:tab/><text:tab/>…………………………………………</text:p>
      <text:p text:style-name="P69"><text:tab/><text:tab/><text:tab/><text:tab/><text:tab/><text:tab/><text:tab/><text:tab/><text:tab/>(podpis Wykonawcy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/>
      <style:text-properties style:font-name="Cambria" fo:font-weight="bold" style:font-weight-asian="bold"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46:00Z</meta:creation-date>
    <dc:date>2024-01-03T10:53:00Z</dc:date>
    <meta:template xlink:href="Normal" xlink:type="simple"/>
    <meta:editing-cycles>3</meta:editing-cycles>
    <meta:editing-duration>PT60S</meta:editing-duration>
    <meta:document-statistic meta:page-count="1" meta:paragraph-count="3" meta:word-count="234" meta:character-count="1641" meta:row-count="11" meta:non-whitespace-character-count="1410"/>
  </office:meta>
</office:document-meta>
</file>