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font-style="italic" style:font-style-asian="italic" style:font-style-complex="italic" fo:color="#000000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P25" style:parent-style-name="Standard" style:family="paragraph">
      <style:text-properties fo:color="#000000"/>
    </style:style>
    <style:style style:name="T26" style:parent-style-name="Domyślnaczcionkaakapitu" style:family="text">
      <style:text-properties fo:font-style="italic" style:font-style-asian="italic" style:font-style-complex="italic"/>
    </style:style>
    <style:style style:name="T27" style:parent-style-name="Domyślnaczcionkaakapitu" style:family="text">
      <style:text-properties fo:font-style="italic" style:font-style-asian="italic" style:font-style-complex="italic"/>
    </style:style>
    <style:style style:name="T28" style:parent-style-name="Domyślnaczcionkaakapitu" style:family="text">
      <style:text-properties fo:font-style="italic" style:font-style-asian="italic" style:font-style-complex="italic"/>
    </style:style>
    <style:style style:name="T29" style:parent-style-name="Domyślnaczcionkaakapitu" style:family="text">
      <style:text-properties fo:font-style="italic" style:font-style-asian="italic" style:font-style-complex="italic"/>
    </style:style>
    <style:style style:name="T30" style:parent-style-name="Domyślnaczcionkaakapitu" style:family="text">
      <style:text-properties fo:font-style="italic" style:font-style-asian="italic" style:font-style-complex="italic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style="italic" style:font-style-asian="italic" style:font-style-complex="italic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ROCEDURA UDZIELENIA ZAMÓWIENIA PUBLICZNEGO NA SPECJALISTYCZNE USŁUGI OPIEKUŃCZE DLA OSÓB Z ZABURZENIAMI PSYCHICZNYMI</text:p>
      <text:p text:style-name="P2"/>
      <text:p text:style-name="P3">I. NAZWA I ADRES ZAMAWIAJĄCEGO ORAZ TRYB UDZIELENIA ZAMÓWIENIA</text:p>
      <text:p text:style-name="Standard"/>
      <text:p text:style-name="Standard">Gminny Ośrodek Pomocy Społecznej w Obrowie</text:p>
      <text:p text:style-name="Standard">ul. Aleja Lipowa 27,</text:p>
      <text:p text:style-name="Standard">87-126 Obrowo,</text:p>
      <text:p text:style-name="Standard">tel. 56 678 60 22 wew. 131,</text:p>
      <text:p text:style-name="Standard">fax 56 678 60 22 <text:s/></text:p>
      <text:p text:style-name="Standard">NIP 879 266 82 60 <text:s/></text:p>
      <text:p text:style-name="Standard"/>
      <text:p text:style-name="Standard">Do udzielenia zamówienia zastosowanie mają przepisy dotyczące zamówień na usługi społeczne i inne szczególne<text:s/>usługi, o których mowa w rozdziale 6 ustawy z dnia 29 stycznia 2004 r. Prawo zamówień publicznych (Dz. U. z 2019r. poz. 1843 ze zm.)</text:p>
      <text:p text:style-name="Standard">Wartość zamówienia nie przekracza kwot określonych w art. 138g. ust. 1, w związku z tym do jego udzielenia stosuje się przepisy art. 138o. ust. 2-4 ww. ustawy.</text:p>
      <text:p text:style-name="Standard"/>
      <text:p text:style-name="Standard">Wspólny Słownik Zamówień (CPV):</text:p>
      <text:p text:style-name="Standard">85312000 - 9 – usługi opieki społecznej nieobejmujące miejsc noclegowych</text:p>
      <text:p text:style-name="Standard">85311200 - 4 Usługi opieki społecznej dla osób niepełnosprawnych</text:p>
      <text:p text:style-name="Standard">85312120 - 6 Usługi opieki dziennej nad dziećmi i młodzieżą niepełnosprawną</text:p>
      <text:p text:style-name="Standard"/>
      <text:p text:style-name="P4">II. OPIS PRZEDMIOTU ZAMÓWIENIA I TERMIN WYKONANIA</text:p>
      <text:p text:style-name="Standard"/>
      <text:p text:style-name="Standard">1. Przedmiotem zamówienia jest prowadzenie usług przez pedagoga specjalnego, tyflopedagoga, psychologa, logopedę, neurologopedę,<text:s/>fizjoterapeutę i terapeutę <text:s/>integracji sensorycznej<text:s/>w ramach<text:s/>specjalistycznych usług opiekuńczych dla osób z zaburzeniami psychicznymi zgodnie z art. 3 pkt 1 lit. a,b,c, ustawy z dnia 19 sierpnia 1994r. o ochronie zdrowia psychicznego (Dz. U. z 2011r. Nr 231, poz. 1375 ze zm.), w brzmieniu</text:p>
      <text:p text:style-name="Standard">„Art. 3. Ilekroć przepisy<text:s/>niniejszej umowy stanowią o:</text:p>
      <text:p text:style-name="Standard">1) osobie z zaburzeniami psychicznymi , odnosi się to do osoby:</text:p>
      <text:p text:style-name="Standard">a) chorej psychicznie <text:s/>(wykazującej zaburzenia psychotyczne),</text:p>
      <text:p text:style-name="Standard">b) upośledzonej umysłowo,</text:p>
      <text:p text:style-name="Standard">c) wykazującej inne zakłócenia czynności psychicznych, które zgodnie ze stanem wiedzy medycznej zaliczane są do zaburzeń psychicznych , a osoba ta wymaga <text:s/>świadczeń zdrowotnych lub innych form pomocy i opieki niezbędnych do życia w środowisku rodzinnym lub społecznym” <text:s/></text:p>
      <text:p text:style-name="Standard"/>
      <text:p text:style-name="Standard">Specjalistyczne usługi opiekuńcze dla osób z zaburzeniami<text:s/>psychicznymi, w tym dla osób z autyzmem oraz osób z niepełnosprawnością intelektualną (dalej: zwane „Usługami”) są to usługi realizowane w miejscu zamieszkania i dostosowane do szczególnych potrzeb wynikających z rodzaju ich schorzenia lub niepełnosprawności, świadczone przez osoby ze specjalistycznym przygotowaniem zawodowym, zgodnie z <text:s/>Rozporządzeniem Ministra Polityki Społecznej z dnia 22 września 2005 r. w sprawie specjalistycznych usług opiekuńczych <text:s/>(Dz. U. Nr 189, poz. 1598 ze zm.)<text:s/><text:span text:style-name="T5">załącznik nr 1 do<text:s/></text:span><text:span text:style-name="T6">Procedury zamówienia.</text:span></text:p>
      <text:p text:style-name="Standard"/>
      <text:p text:style-name="Standard">2. Szacowana średnia liczba usługobiorców wynosi około 45 osób.</text:p>
      <text:p text:style-name="Standard">Szacowana liczba godzin usług w okresie obowiązywania umowy wynosi ok 10.500 godzin.</text:p>
      <text:p text:style-name="Standard"><text:s/>Liczba godzin i osób objętych usługami, może ulec zmianie i nie można jej określić<text:s/>dokładnie ze względu na specyfikację zamówienia, którą cechuje zmienność potrzeb klientów z uwagi na zmieniający się ich stan zdrowia. Zamawiający zastrzega, iż nie będzie ponosił żadnej odpowiedzialności, jeżeli tylko cześć w/w godzin przedmiotu zamówienia w zależności od<text:s/><text:soft-page-break/>wysokości posiadanych środków w roku budżetowym oraz w zależności od potrzeb wynikających ze zmiany okoliczności powodujących przyznanie świadczenia.</text:p>
      <text:p text:style-name="Standard"><text:s/>3. Wymagany termin wykonania usługi - usługa ciągła od 02.01.2021r. do 31.12.2021r.</text:p>
      <text:p text:style-name="Standard">Usługi wykonywane będą w zależności od potrzeb w dniach roboczych w godzinach od 7:00 do 20:00 a także w szczególnie uzasadnionych przypadkach w sobotę. Godzina usługi - 60 minut obejmuje czynności wykonywane na rzecz świadczeniobiorcy, nie zalicza się do niej dojścia lub dojazdu terapeuty do podopiecznego.</text:p>
      <text:p text:style-name="Standard">1) Wykonawca zobowiązany jest do prowadzenia dokumentacji odrębnie dla każdej osoby objętej usługami - karty świadczeniobiorcy zawierającej datę, ilość godzin wykonywania usługi, zakres usług oraz podpis osoby objętej opieką potwierdzający fakt wykonania zadania przez realizującego usługi -<text:s/><text:span text:style-name="T7">wzór karty stanowi załącznik nr 3 do Procedury zamówienia.</text:span></text:p>
      <text:p text:style-name="Standard">Wykonawca na żądanie Zamawiającego ma obowiązek przedstawić do wglądu karty świadczeniobiorcy.</text:p>
      <text:p text:style-name="Standard">2) Wykonawca zobowiązany jest do prowadzenia harmonogramu świadczenia specjalistycznych usług opiekuńczych i przedkładania go Zamawiającemu do 3 dnia każdego miesiąca na dany miesiąc.</text:p>
      <text:p text:style-name="Standard">3) Wykonawca zobowiązany jest na podstawie kart świadczeniobiorcy do sporządzenia miesięcznego formularza wykonanych usług zawierający nazwisko i imię świadczeniobiorcy, jego adres, rodzaj usług i ilość godzin, przyczyny niezrealizowania usługi <text:s/>- pobyt w szpitalu, wyjazd DPS,ZOL rezygnacja, zmiana miejsca zamieszkania, inne<text:s/><text:span text:style-name="T8">- załącznik nr<text:s/></text:span><text:span text:style-name="T9">4 do Procedury zamówienia.</text:span></text:p>
      <text:p text:style-name="Standard"/>
      <text:p text:style-name="P10">III. WARUNKI UDZIAŁU W POSTĘPOWANIU ORAZ OPIS SPOSOBU DOKONANIA OCENY SPEŁNIENIA TYCH WARUNKÓW</text:p>
      <text:p text:style-name="Standard"/>
      <text:p text:style-name="Standard">1. W postępowaniu mogą wziąć udział Wykonawcy, którzy spełniają warunki udziału w postępowaniu, o których mowa w art. 22 ust.1 ustawy dotyczące:</text:p>
      <text:p text:style-name="Standard"/>
      <text:p text:style-name="Standard">1.1. Posiadania uprawnień do wykonywania określonej działalności lub czynności, jeżeli przepisy prawa nakładają obowiązek ich posiadania.</text:p>
      <text:p text:style-name="Standard">Zamawiający uzna warunek za spełniony, gdy Wykonawca złoży oświadczenie o spełnianiu warunków udziału w<text:s/>postępowaniu określonych w art. 22 ust. 1 ustawy Pzp.</text:p>
      <text:p text:style-name="Standard">1.2 Posiadania wiedzy i doświadczenia</text:p>
      <text:p text:style-name="Standard">Zamawiający uzna warunek za spełniony, gdy Wykonawca złoży oświadczenie o spełnianiu warunków udziału w postępowaniu określonych w art. 22 ust. 1 ustawy Pzp.</text:p>
      <text:p text:style-name="Standard">1.3<text:s/>Dysponowania odpowiednim potencjałem technicznym oraz osobami zdolnymi do wykonania zamówienia.</text:p>
      <text:p text:style-name="Standard">Zamawiający uzna, że Wykonawca spełnia warunek dysponowania osobami zdolnymi do wykonania zamówienia, jeżeli zapewni, że posiada lub ma do dyspozycji osoby<text:s/>posiadające wykształcenie kierunkowe, niezbędne do realizacji indywidualnych programów terapeutycznych, kwalifikacje do wykonywania specjalistycznych usług dla osób z zaburzeniami psychicznymi odpowiednie do każdej części zamówienia, którego dotyczy oferta<text:s/>i staż określony w <text:s/>Rozporządzeniu Ministra Polityki Społecznej z dnia 22 września 2005 w sprawie specjalistycznych usług opiekuńczych (Dz. U . Nr 189 poz. 1598 z późn . zm.). Osoby świadczące specjalistyczne usługi opiekuńcze dla osób z zaburzeniami psychicznymi muszą posiadać co najmniej półroczny staż w jednej z następujących jednostek:</text:p>
      <text:p text:style-name="Standard">1) szpitalu psychiatrycznym</text:p>
      <text:p text:style-name="Standard">2) jednostce organizacyjnej pomocy społecznej dla osób z zaburzeniami psychicznymi</text:p>
      <text:p text:style-name="Standard">3) placówce terapii lub placówce oświatowej, do której<text:s/>uczęszczają dzieci z zaburzeniami rozwoju lub upośledzeniem umysłowym</text:p>
      <text:p text:style-name="Standard">4) ośrodku terapeutyczno-edukacyjno-wychowawczym</text:p>
      <text:p text:style-name="Standard">5)zakładzie rehabilitacji</text:p>
      <text:soft-page-break/>
      <text:p text:style-name="Standard">6)innej jednostce niż wymienione w pkt 1-5 świadczącej usługi opiekuńcze dla osób z zaburzeniami psychicznymi.<text:s/><text:s/></text:p>
      <text:p text:style-name="Standard">1.4 <text:s/>Sytuacji ekonomicznej i finansowej zapewniającej wykonanie zamówienia</text:p>
      <text:p text:style-name="Standard">Zamawiający uzna warunek za spełniony, gdy Wykonawca złoży oświadczenie o spełnianiu warunków udziału w postępowaniu określonych w art. 22 ust. 1 ustawy Pzp.</text:p>
      <text:p text:style-name="Standard"/>
      <text:p text:style-name="Standard">2. W postępowaniu mogą wziąć udział Wykonawcy, którzy spełniają warunek udziału w postępowaniu dotyczący braku podstaw do wykluczenia z postępowania o udzielenie zamówienia publicznego w okolicznościach, o których mowa w art. 24 ust. 1 ustawy Pzp.</text:p>
      <text:p text:style-name="Standard"/>
      <text:p text:style-name="Standard"/>
      <text:p text:style-name="P11">IV. WYKAZ OŚWIADCZEŃ I DOKUMENTÓW, JAKIE MAJĄ DOSTARCZYĆ WYKONAWCY W CELU POTWIERDZENIA SPEŁNIENIA WARUNKÓW UDZIAŁU W POSTEPOWANIU</text:p>
      <text:p text:style-name="Standard"/>
      <text:p text:style-name="Standard">Wykonawca jest zobowiązany dołączyć oferty następujące oświadczenia i dokumenty w celu potwierdzenia spełnienia warunków udziału w postępowaniu:</text:p>
      <text:p text:style-name="Standard">l . Formularz oferty -<text:s/><text:span text:style-name="T12">załącznik nr 2 do Procedury zamówienia;</text:span></text:p>
      <text:p text:style-name="Standard">2. Oświadczenie wykonawcy - aktualne na dzień składania Ofert, że spełnia warunki udziału w postępowaniu w zakresie wskazanym przez Zamawiającego -<text:span text:style-name="T13">załącznik nr 5 do Procedury zamówienia;</text:span></text:p>
      <text:p text:style-name="Standard">3. Oświadczenie, że Wykonawca posiada albo przed przystąpieniem do wykonania umowy utworzy na terenie Powiatu Toruńskiego punkt koordynacyjny w zakresie świadczonych usług opiekuńczych -<text:s/><text:span text:style-name="T14">załącznik nr 6 do Procedury zamówienia;</text:span></text:p>
      <text:p text:style-name="Standard">4.<text:s/><text:span text:style-name="T15">Oświadczenie, iż Wykonawca dysponuje<text:s/></text:span><text:span text:style-name="T16">osobami zdolnymi do wykonania zamówienia, o kwalifikacjach określonych w 3 rozporządzenia Ministra Polityki Społecznej z dnia 22 września 2005r. w sprawie specjalistycznych usług opiekuńczych lub przedstawi zobowiązanie innych podmiotów do udostępnienia os</text:span><text:span text:style-name="T17">ób zdolnych do wykonania zamówienia -<text:s/></text:span><text:span text:style-name="T18">załącznik nr 6 do Procedury zamówienia;</text:span></text:p>
      <text:p text:style-name="Standard">5. Oświadczenie o doświadczeniu w realizacji usług zgodnych z przedmiotem zamówienia -<text:s/><text:span text:style-name="T19">załącznik nr 7 do Procedury zamówienia.</text:span><text:s/>Wskazane w oświadczeniu usługi muszą być potwierdzone referencjami lub innymi dokumentami wskazującymi na prawidłowe ich wykonanie.</text:p>
      <text:p text:style-name="Standard">6.<text:span text:style-name="T20"><text:s/></text:span><text:span text:style-name="T21">Oświadczenie wykonawcy/</text:span><text:span text:style-name="T22">Zaświadczenie właściwego Naczelnika Urzędu Skarbowego potwierdzającego, że Wykonawca nie zalega z opłacaniem podatków, wystawionego nie wcześniej niż 3 miesiące przed upływ</text:span><text:span text:style-name="T23">em terminu składania ofert, lub innego dokumentu potwierdzającego, że wykonawca zawarł porozumienie z właściwym organem podatkowym w sprawie spłat tych należności wraz z ewentualnymi odsetkami lub grzywnami, w szczególności uzyskał przewidziane prawem zwol</text:span><text:span text:style-name="T24">nienie, odroczenie lub rozłożenie na raty zaległych płatności lub wstrzymanie w całości wykonania decyzji właściwego organu.</text:span></text:p>
      <text:p text:style-name="P25">7.<text:s/>Oświadczenie wykonawcy /Zaświadczenie właściwej terenowej jednostki organizacyjnej Zakładu Ubezpieczeń Społecznych lub Kasy Rolniczego Ubezpieczenia Społecznego albo innego dokumentu potwierdzającego, że wykonawca nie zalega z opłacaniem składek na ubezpieczenia społeczne lub zdrowotne, wystawionego nie wcześniej niż 3 miesiące przed upływem terminu składania ofert, lub innego dokumentu potwierdzającego,<text:s/>że wykonawca zawarł porozumienie z właściwym organem w sprawie spłat tych należności wraz z ewentualnymi odsetkami lub grzywnami, w szczególności uzyskał przewidziane prawem zwolnienie, odroczenie lub rozłożenie na raty zaległych płatności lub wstrzymanie<text:s/>w całości wykonania decyzji właściwego organu.</text:p>
      <text:p text:style-name="Standard">8. Wykonawcy zarejestrowani w KRS obowiązani są dostarczyć odpis aktualny z KRS, wydany nie wcześniej jak 6 miesięcy przed terminem składania ofert. (wystarczające jest przedłożenie wydruku informacji odpowiadającej odpisowi aktualnemu z Rejestru Przedsiębiorców Krajowego Rejestru Sądowego, pozyskanego ze strony internetowej www.ms.gov.pl). Wykonawca będący przedsiębiorcą zarejestrowanym w CEIDG przekłada aktualny wydruk z Centralnej Ewidencji i<text:s/><text:soft-page-break/>Informacji o Działalności Gospodarczej nie starszy niż 6 miesięcy.</text:p>
      <text:p text:style-name="Standard">9. Informację z Krajowego Rejestru Karnego w zakresie określonym w art. 24 ust. 1 pkt 13, 14 i 21 ustawy Prawo zamówień publicznych (Dz. U. z 2019 r. poz. 1158 ze zm.) oraz odnośnie skazania za wykroczenie na karę aresztu, w zakresie określonym przez Zamawiającego na podstawie art. 24 ust. 5 pkt 5 i 6 ustawy Prawo zamówień publicznych (Dz. U. z 2019 r. poz. 1843 ze zm.) wystawioną nie wcześniej niż 6 miesięcy przed upływem terminu składania ofert.</text:p>
      <text:p text:style-name="Standard">10. Oświadczenie Wykonawcy o braku wydania wobec niego prawomocnego wyroku sądu lub ostatecznej decyzji administracyjnej o zaleganiu z uiszczaniem podatków, opłat lub składek na ubezpieczenia społeczne lub zdrowotne albo w przypadku wydania takiego wyroku lub decyzji — dokumenty potwierdzające dokonanie płatności tych należności wraz z ewentualnymi odsetkami lub grzywnami lub zawarcie wiążącego porozumienia w sprawie spłat tych należności (w odniesieniu do przesłanki wykluczenia opisanej w art. 24 ust. I pkt 15 Prawo zamówień publicznych (Dz. U. z 2019 r. poz. 1843 ze zm.)) -<text:span text:style-name="T26"><text:s/>załącznik nr 8 do Procedury zamówienia.</text:span></text:p>
      <text:p text:style-name="Standard">11. Oświadczenie Wykonawcy O braku orzeczenia wobec niego tytułem środka zapobiegawczego zakazu ubiegania się o zamówienia publiczne (w odniesieniu do przesłanki wykluczenia opisanej w art. 24 ust. 1 pkt 22 Prawo zamówień publicznych (Dz. U. z 2019 r. poz. 1843 ze zm.)) -<text:s/><text:span text:style-name="T27">załącznik nr 8 do Procedury zamówienia.</text:span></text:p>
      <text:p text:style-name="Standard">12. Oświadczenie Wykonawcy o braku wydania prawomocnego wyroku sądu skazującego za wykroczenie na karę ograniczenia wolności lub grzywny w zakresie określonym przez zamawiającego na podstawie art. 24 ust. 5 pkt 5 i 6 Prawo zamówień publicznych ( Dz. U. z 2019 r. poz. 1843 ze zm.) -<text:s/><text:span text:style-name="T28">załącznik nr 8 do Procedury zamówienia.</text:span></text:p>
      <text:p text:style-name="Standard">13. Oświadczenie Wykonawcy o<text:s/>braku wydania wobec niego ostatecznej decyzji administracyjnej o naruszeniu obowiązków wynikających z przepisów prawa pracy, prawa ochrony środowiska lub przepisów o zabezpieczeniu społecznym w zakresie określonym przez zamawiającego na podstawie art. 24 ust. 5 pkt. 7 Prawo zamówień publicznych ( Dz. U. z 2019 r. poz. 1843 ze zm.) -<text:span text:style-name="T29"><text:s/>załącznik nr 8 do Procedury zamówienia.</text:span></text:p>
      <text:p text:style-name="Standard">14. Oświadczenie Wykonawcy o niezaleganiu z opłacaniem podatków i opłat lokalnych, o których mowa w ustawie z dnia 12 stycznia 1991 r. o<text:s/>podatkach i opłatach lokalnych (Dz. U. z 2019 r. poz. 1170 ze zm.) -<text:span text:style-name="T30"><text:s/>załącznik nr 8 do Procedury zamówienia.</text:span></text:p>
      <text:p text:style-name="Standard">Jeżeli wykaz. oświadczenia lub inne złożone przez Wykonawcę dokumenty budzą wątpliwości Zamawiającego, może on zwrócić się bezpośrednio do właściwego podmiotu, na rzecz którego usługi były wykonane, o dodatkowe informacje lub dokumenty w tym zakresie.</text:p>
      <text:p text:style-name="Standard">Oferenci zobowiązani są do przedstawienia dokumentów — oświadczeń, o których wyżej mowa zawierających stwierdzenia zgodne z faktem i stanem prawnym istniejącym w chwili ich składania /aktualne dane/.</text:p>
      <text:p text:style-name="Standard">Dokumenty, o których wyżej mowa mogą być przedstawione w formie oryginału lub kserokopii poświadczonej za zgodność z oryginałem ( na każdej stronie kopii ) przez dostawcę lub wykonawcę tj. osobę upoważnioną<text:s/>do reprezentowania i podpisywania ofert.</text:p>
      <text:p text:style-name="Standard"/>
      <text:p text:style-name="P31">V. INFORMACJA O SPOSOBIE POROZUMIEWANIA SIĘ ZAMAWIAJĄCEGO Z WYKONAWCAMI ORAZ OSOBACH UPRAWNIONYCH DO KONTAKTU</text:p>
      <text:p text:style-name="Standard"/>
      <text:p text:style-name="Standard">Wykonawca może zwrócić się na piśmie do Zamawiającego o wyjaśnienie treści zawartych w ogłoszeniu oraz<text:s/>procedurze. Zamawiający niezwłocznie udzieli wyjaśnień wszystkim uczestnikom postępowania bez ujawniania źródła zapytania oraz umieści je na stronie internetowej Zamawiającego.</text:p>
      <text:p text:style-name="Standard">1. Postępowanie o udzielenie zamówienia prowadzi się z zachowaniem formy pisemnej i w języku polskim.</text:p>
      <text:p text:style-name="Standard">2. Wszelkie oświadczenia, wnioski, zawiadomienia oraz informacje w postępowaniu o udzielenie zamówienia Zamawiający i Wykonawcy przekazują pisemnie lub drogą elektroniczną, z zastrzeżeniem oferty, którą składa się wyłącznie w formie<text:s/>pisemnej. Oferta złożona w inny sposób będzie odrzucona.</text:p>
      <text:soft-page-break/>
      <text:p text:style-name="Standard">3. Jeżeli Zamawiający lub Wykonawca przekaże elektronicznie dokumenty lub informacje, o których mowa wyżej, każda ze stron na żądanie drugiej niezwłocznie potwierdzi fakt ich otrzymania.</text:p>
      <text:p text:style-name="Standard">4. Zamawiający nie zamierza zwoływać zebrania Wykonawców.</text:p>
      <text:p text:style-name="Standard">5. Osobami uprawnionymi do kontaktu z Wykonawcami jest:</text:p>
      <text:p text:style-name="Standard"><text:s/>• <text:s/>Renata Kwiatkowska <text:s/>- tel. 56 6786022 wew. 127 pok. nr 13 w godz. 8:00 do 13:00</text:p>
      <text:p text:style-name="Standard"><text:s/>• <text:s/>Danuta Słomkowska - tel. 56 6786022 wew. 131 pok. nr 14 w godz. 8:00 do 13:00</text:p>
      <text:p text:style-name="Standard"><text:s text:c="19"/></text:p>
      <text:p text:style-name="P32">VI. TERMIN ZWIĄZANIA OFERTĄ</text:p>
      <text:p text:style-name="Standard"/>
      <text:p text:style-name="Standard">l . Wykonawca jest związany ofertą 30 dni od ostatecznego terminu składania ofert.</text:p>
      <text:p text:style-name="Standard">2.Bieg terminu związania ofertą rozpoczyna się wraz z upływem terminu składania ofert.</text:p>
      <text:p text:style-name="P33"/>
      <text:p text:style-name="P34">VII. OPIS SPOSOBU<text:s/>PRZYGOTOWANIA OFERT</text:p>
      <text:p text:style-name="Standard"/>
      <text:p text:style-name="Standard">1. Ofertę sporządza się w języku polskim z zachowaniem formy pisemnej pod rygorem nieważności i podpisana winna być przez upełnomocnionego przedstawiciela oferenta.</text:p>
      <text:p text:style-name="Standard">2. Wykonawcą może być osoba fizyczna, osoba prawna lub jednostka organizacyjna nie posiadająca osobowości prawnej oraz podmioty występujące wspólnie. Wykonawcy występujący wspólnie ponoszą solidarną odpowiedzialność za niewykonanie lub nienależyte wykonanie zamówienia.</text:p>
      <text:p text:style-name="Standard">3. Przepisy Prawa zamówień publicznych dotyczące wykonawcy stosuje się odpowiednio do wykonawców wspólnie ubiegających się o zamówienia.</text:p>
      <text:p text:style-name="Standard">4. Wykonawca przedstawi ofertę zgodnie z wymaganiami Procedury zamówienia.</text:p>
      <text:p text:style-name="Standard">5. Każdy wykonawca może złożyć tylko jedną ofertę.</text:p>
      <text:p text:style-name="Standard">6. Oferent poniesie wszelkie koszty związane z przygotowaniem i złożeniem oferty.</text:p>
      <text:p text:style-name="Standard">7. Oferta winna obejmować całość zamówienia.</text:p>
      <text:p text:style-name="Standard">8. Oferta winna być przygotowana na formularzu oferty stanowiącym załącznik do Procedury zamówienia.</text:p>
      <text:p text:style-name="Standard">9. Do oferty winny być dołączone wszystkie dokumenty wymagane postanowieniami<text:s/>zawartymi niniejszej Procedury.</text:p>
      <text:p text:style-name="Standard">10. W przypadku gdy oferent dołącza do oferty jako załącznik kopię jakiegoś dokumentu, wszystkie strony kopii winny być poświadczone za zgodność z oryginałem przez dostawcę lub wykonawcę /osoba upełnomocniona/.</text:p>
      <text:p text:style-name="Standard">11. Wszystkie załączniki do oferty stanowiące oświadczenia oferenta winny być podpisane przez upoważnionego przedstawiciela oferenta.</text:p>
      <text:p text:style-name="Standard">12. Upoważnienie do podpisywania oferty winno być dołączone do oferty, o ile nie wynika wprost z innych dokumentów załączonych do oferty.</text:p>
      <text:p text:style-name="Standard">13. Zamawiający nie przewiduje możliwości zwrotu kosztów udziału w postępowaniu.</text:p>
      <text:p text:style-name="Standard">14. Oferent zamieści ofertę w zamkniętej kopercie, która</text:p>
      <text:p text:style-name="Standard">l . będzie zaadresowana na „Zamawiającego”</text:p>
      <text:p text:style-name="Standard">2. będzie posiadać oznaczenie „Specjalistyczne usługi opiekuńcze” — OFERTA</text:p>
      <text:p text:style-name="Standard">3. poza oznaczeniami podanymi wyżej, koperta będzie posiadać nazwę i adres oferenta, aby można było ją odesłać w przypadku stwierdzenia jej opóźnienia</text:p>
      <text:p text:style-name="Standard"/>
      <text:p text:style-name="P35"/>
      <text:p text:style-name="P36"/>
      <text:p text:style-name="P37"/>
      <text:p text:style-name="P38">VIII.<text:s/><text:tab/>OPIS SPOSOBU OBLICZENIA CENY OFERTY, OPIS KRYTERIÓW, SPOSÓB OCENY OFERT</text:p>
      <text:p text:style-name="Standard"/>
      <text:p text:style-name="Standard">1. Przy wyborze oferty Zamawiający będzie się kierował następującymi kryteriami:</text:p>
      <text:p text:style-name="Standard">Kryterium</text:p>
      <text:soft-page-break/>
      <text:p text:style-name="Standard">Znaczenie procentowe kryterium</text:p>
      <text:p text:style-name="Standard">Maksymalna ilość punktów, jakie może otrzymać oferta za dane kryterium</text:p>
      <text:p text:style-name="Standard">Cena 70 pkt</text:p>
      <text:p text:style-name="Standard">Doświadczenie 30 pkt</text:p>
      <text:p text:style-name="Standard">1. Zasady oceny poszczególnych kryteriów:</text:p>
      <text:p text:style-name="Standard">a) Cena — znaczenie 70%</text:p>
      <text:p text:style-name="Standard">w przypadku kryterium „cena” oferta otrzyma zaokrągloną do dwóch miejsc po przecinku ilość punktów wynikającą z działania:</text:p>
      <text:p text:style-name="Standard">C — ilość punktów jakie otrzyma badana oferta w kryterium c cena brutto najniższa z oferowanych x 70</text:p>
      <text:p text:style-name="Standard">cena brutto badanej oferty</text:p>
      <text:p text:style-name="Standard">b) Doświadczenie — znaczenie 30% w przypadku kryterium „doświadczenie” oferta otrzyma punkty według następującej zasady za doświadczenie w realizacji specjalistycznych usług opiekuńczych przez okres:</text:p>
      <text:p text:style-name="Standard">poniżej 6 miesięcy — 0 pkt od 6 miesięcy<text:s/>do 1 roku — 5 pkt powyżej 1 roku do 3 lat — 15 pkt powyżej 3 lat — 30 pkt.</text:p>
      <text:p text:style-name="Standard">2. Zamówienie zostanie udzielone Wykonawcy, którego oferta łącznie uzyska najwyższą liczbę punktów.</text:p>
      <text:p text:style-name="Standard">3. W cenie ofertowej należy uwzględnić całkowity koszt kompletnego wykonania zadania stanowiącego przedmiot zamówienia w tym wszelkie koszty związane z realizacją zadania , wszelkie czynności przygotowawcze towarzyszące wykonaniu, zysk i inne.</text:p>
      <text:p text:style-name="Standard">4. Cena usługi nie będzie podlegała waloryzacji.</text:p>
      <text:p text:style-name="Standard">5. Cena oferty winna być wyrażona w PLN.</text:p>
      <text:p text:style-name="Standard">6.<text:s/>Każdy z Wykonawców może zaproponować tylko jedną cenę i nie może jej zmienić.</text:p>
      <text:p text:style-name="Standard">7.Zamawiający może zwrócić się o udzielenie wyjaśnień, w tym o złożenie dowodów, dotyczących elementów oferty mających wpływ na wysokość ceny, jeżeli zaoferowana cena oferty lub<text:s/>jej istotne części składowe wydawać się będą rażąco niskie w stosunku do przedmiotu zamówienia i budzić będą wątpliwości Zamawiającego co do możliwości jego wykonania. Jeżeli Wykonawca nie wykaże, że jego oferta nie zawiera rażąco niskiej ceny, wówczas nie<text:s/>będzie ona rozpatrywana.</text:p>
      <text:p text:style-name="Standard"/>
      <text:p text:style-name="P39">IX. SKŁADANIE OFERT</text:p>
      <text:p text:style-name="Standard"/>
      <text:p text:style-name="Standard">1. Ofertę należy złożyć Gminnym Ośrodku Pomocy Społecznej ul. Aleja Lipowa 27 w Obrowie, nr pokoju 14 nie później, niż do dnia 28<text:s/>grudnia 2020 r. do godziny 11:00.</text:p>
      <text:p text:style-name="Standard">Wszystkie oferty otrzymane przez zamawiającego po terminie podanym wyżej zostaną zwrócone oferentom nie otwarte.</text:p>
      <text:p text:style-name="Standard">2.Oferent może wprowadzić zmiany lub wycofać złożoną przez siebie ofertę pod warunkiem, że zamawiający otrzyma pisemne powiadomienie o wprowadzeniu zmian lub wycofaniu przed upływem terminu składania ofert. Oferent nie może wycofać oferty i wprowadzić zmian w ofercie po upływie terminu składania ofert.</text:p>
      <text:p text:style-name="P40"/>
      <text:p text:style-name="P41">X. OTWARCIE I OCENA OFERT</text:p>
      <text:p text:style-name="Standard"/>
      <text:p text:style-name="Standard">l. Otwarcie ofert jest jawne. Bezpośrednio przed otwarciem ofert zamawiający poda kwotę, jaką zamierza<text:s/>przeznaczyć na sfinansowanie zamówienia.</text:p>
      <text:p text:style-name="Standard">2. Zamawiający otworzy koperty z ofertami w dniu 28<text:s/>grudnia 2020 r. o godz. 11:30 w pokoju <text:s text:c="7"/>nr 13 Gminnego Ośrodka Pomocy Społecznej w Obrowie.</text:p>
      <text:p text:style-name="Standard">3. Podczas otwierania kopert z ofertami <text:s/>(część jawna posiedzenia) zamawiający ogłosi nazwy oferentów, ich adresy, ceny ofertowe.</text:p>
      <text:p text:style-name="Standard">4. W toku badań ofert (część niejawna posiedzenia) zamawiający oceni ich ważność oraz zawartość merytoryczną.</text:p>
      <text:p text:style-name="Standard">5. W toku badania i oceny ofert Zamawiający może żądać od wykonawców wyjaśnień dotyczących<text:s/><text:soft-page-break/>treści złożonych ofert</text:p>
      <text:p text:style-name="Standard"/>
      <text:p text:style-name="P42">XI. WYBÓR OFERENTA 1 ZAWARCIE UMOWY</text:p>
      <text:p text:style-name="Standard"/>
      <text:p text:style-name="Standard">1. Niezwłocznie po udzieleniu przedmiotowego zamówienia, Zamawiający zamieści informację dla Wykonawców na swojej stronie podmiotowej BIP o udzieleniu zamówienia, podając nazwę albo imię i nazwisko podmiotu z którym zawarł umowę w sprawie zamówienia publicznego.</text:p>
      <text:p text:style-name="Standard">2. W przypadku nieudzielenia zamówienia, Zamawiający niezwłocznie zamieści informację dla Wykonawców na swojej stronie podmiotowej BIP o nieudzieleniu zamówienia.</text:p>
      <text:p text:style-name="Standard">3. Zamawiający<text:s/>zastrzega sobie prawo do podjęcia negocjacji cenowych z Wykonawcą, który złożył w oparciu o przyjęte kryteria najkorzystniejszą ofertę. Negocjacje cenowe zostaną podjęte w szczególności w przypadku, gdy zaoferowana cena będzie wyższa od założonej przez Zamawiającego.</text:p>
      <text:p text:style-name="Standard">4. Zamawiający zastrzega sobie prawo do unieważnienia postępowania bez podania przyczyn.</text:p>
      <text:p text:style-name="Standard">5. <text:s/>Wzór umowy w sprawie zamówienia stanowi -<text:s/><text:span text:style-name="T43">Załącznik nr 9 do Procedury zamówienia.</text:span></text:p>
      <text:p text:style-name="Standard"/>
      <text:p text:style-name="P44">XII. INFORMACJE O FORMALNOŚCIACH, JAKIE POWINNY</text:p>
      <text:p text:style-name="P45">ZOSTAĆ DOPEŁNIONE <text:s/>PO WYBORZE OFERTY W CELU</text:p>
      <text:p text:style-name="P46">ZAWARCIA UMOWY W SPRAWIE ZAMÓWIENIA PUBLICZNEGO</text:p>
      <text:p text:style-name="Standard"/>
      <text:p text:style-name="Standard">1. Wybrany Wykonawca najpóźniej w dniu podpisania umowy, a przed jej zawarciem jest obowiązany przedłożyć Zamawiającemu polisę albo inny dokument potwierdzający posiadanie ubezpieczenia od odpowiedzialności cywilnej w zakresie prowadzonej działalności gospodarczej w tym usług objętych niniejszym zamówieniem na sumę ubezpieczenia nie mniejszą niż 500 000 zł.</text:p>
      <text:p text:style-name="Standard">2. Wykonawca jest zobowiązany posiadać ubezpieczenie OC przez cały okres świadczenia usług objętych zamówieniem.</text:p>
      <text:p text:style-name="Standard">3. Jeśli ubezpieczenie posiadane w dniu zawarcia umowy na świadczenie usług objętych zamówieniem nie obejmuje całego okresu jej trwania Wykonawca zobowiązany jest do zawarcia kolejnej umowy ubezpieczenia albo jej przedłużenia.</text:p>
      <text:p text:style-name="Standard">4.Wybrany Wykonawca zobowiązany jest w chwili zawarcia umowy o świadczenie usług podpisać również umowę powierzenia przetwarzania danych osobowych -<text:s/><text:span text:style-name="T47">Załącznik nr 10 do Procedury zamówienia.</text:span></text:p>
      <text:p text:style-name="Standard"/>
      <text:p text:style-name="P48">XIII. ŚRODKI ODWOŁAWCZE</text:p>
      <text:p text:style-name="Standard"/>
      <text:p text:style-name="Standard">W niniejszym postępowaniu Wykonawcom nie przysługują środki ochrony prawnej przewidziane w ustawie z dnia 29 stycznia 2004 r. Prawo zamówień publicznych (Dz. U. 2019r. poz. 1843 ze zm.)</text:p>
      <text:p text:style-name="Standard"/>
      <text:p text:style-name="Standard"/>
      <text:p text:style-name="Standard"/>
      <text:p text:style-name="Standard">Obrowo <text:s/>17.12.2020 r.</text:p>
      <text:p text:style-name="Standard"><text:s text:c="79"/><text:s text:c="16"/>Kierownika</text:p>
      <text:p text:style-name="Standard"><text:s text:c="72"/>Gminnego Ośrodka Pomocy Społecznej</text:p>
      <text:p text:style-name="Standard"><text:tab/><text:tab/><text:tab/><text:tab/><text:tab/><text:tab/><text:tab/>/mgr/ Renata Kwiatkowska</text:p>
      <text:p text:style-name="Standard"><text:s text:c="39"/></text:p>
      <text:p text:style-name="Standard"/>
      <text:p text:style-name="P49"/>
      <text:p text:style-name="P50">Załączniki:</text:p>
      <text:p text:style-name="Standard">1. Rozporządzenie Ministra Polityki<text:s/>Społecznej w sprawie specjalistycznych usług opiekuńczych</text:p>
      <text:p text:style-name="Standard">2. Oferta na specjalistyczne usługi opiekuńcze</text:p>
      <text:p text:style-name="Standard">3. Miesięczna karta świadczeniobiorcy korzystającego ze specjalistycznych usług opiekuńczych</text:p>
      <text:p text:style-name="Standard">4. Formularz wykonania specjalistycznych usług opiekuńczych w miesiącu .</text:p>
      <text:soft-page-break/>
      <text:p text:style-name="Standard">5. Oświadczenie Wykonawcy</text:p>
      <text:p text:style-name="Standard">6. Oświadczenie Wykonawcy</text:p>
      <text:p text:style-name="Standard">7. Oświadczenie Wykonawcy</text:p>
      <text:p text:style-name="Standard">8. Oświadczenie Wykonawcy</text:p>
      <text:p text:style-name="Standard">9. Umowa o świadczenie usług</text:p>
      <text:p text:style-name="Standard">10. Umowa powierzenia przetwarzania danych osobowy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 as</meta:initial-creator>
    <dc:creator>HP</dc:creator>
    <meta:creation-date>2020-12-01T19:36:00Z</meta:creation-date>
    <dc:date>2020-12-15T14:19:00Z</dc:date>
    <meta:template xlink:href="Normal" xlink:type="simple"/>
    <meta:editing-cycles>9</meta:editing-cycles>
    <meta:editing-duration>PT3540S</meta:editing-duration>
    <meta:document-statistic meta:page-count="8" meta:paragraph-count="45" meta:word-count="3277" meta:character-count="22900" meta:row-count="163" meta:non-whitespace-character-count="19668"/>
  </office:meta>
</office:document-meta>
</file>