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"/><text:tab/><text:tab/> <text:s text:c="112"/>Załącznik Nr 2</text:p>
      <text:p text:style-name="Standard"/>
      <text:p text:style-name="P1">Oferta na specjalistyczne usługi opiekuńcze.</text:p>
      <text:p text:style-name="P1"/>
      <text:p text:style-name="Standard">Dane oferenta:</text:p>
      <text:p text:style-name="Standard">1.Nazwa:</text:p>
      <text:p text:style-name="Standard">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2.Adres:</text:p>
      <text:p text:style-name="Standard">................................................................................................................................................................</text:p>
      <text:p text:style-name="Standard">3.Osoby reprezentujące:</text:p>
      <text:p text:style-name="Standard">................................................................................................................................................................</text:p>
      <text:p text:style-name="Standard">4.Konto bankowe:</text:p>
      <text:p text:style-name="Standard"><text:s/>...............................................................................................................................................................</text:p>
      <text:p text:style-name="Standard">5.Numer ewidencji podatkowej NIP:</text:p>
      <text:p text:style-name="Standard"><text:s/>...............................................................................................................................................................</text:p>
      <text:p text:style-name="Standard"/>
      <text:p text:style-name="Standard">Niniejszym oferujemy wykonanie specjalistycznej usługi opiekuńczej o zakresie określonym w dokumentach postępowania za cenę.......................................................... zł za jedną godzinę usługi, słownie:.................................................................................................. zł za jedną godzinę usługi. </text:p>
      <text:p text:style-name="Standard"/>
      <text:p text:style-name="Standard">Usługi objęte zamówieniem zamierzamy wykonać samodzielnie. </text:p>
      <text:p text:style-name="Standard"/>
      <text:p text:style-name="Standard">Oświadczamy, że uważamy się za związanych niniejszą ofertą na czas wskazany </text:p>
      <text:p text:style-name="Standard">w Procedurze zamówienia.</text:p>
      <text:p text:style-name="Standard"><text:tab/></text:p>
      <text:p text:style-name="Standard">Oświadczamy, że zawarty w Procedurze zamówienia projekt umowy został przez nas zaakceptowany i zobowiązujemy się w przypadku wyboru naszej oferty do zawarcia umowy na wyżej wymienionych warunkach w miejscu i w terminie wyznaczonym przez zamawiającego. </text:p>
      <text:p text:style-name="Standard"><text:tab/></text:p>
      <text:p text:style-name="Standard">Załącznikami do niniejszej oferty są: </text:p>
      <text:p text:style-name="Standard">(Załączniki należy ponumerować)</text:p>
      <text:p text:style-name="Standard"/>
      <text:p text:style-name="Standard">1. …....................................................</text:p>
      <text:p text:style-name="Standard">2. …....................................................</text:p>
      <text:p text:style-name="Standard">3. …....................................................</text:p>
      <text:p text:style-name="Standard">4. …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 <text:s text:c="17"/>Podpisano:</text:p>
      <text:p text:style-name="Standard"/>
      <text:p text:style-name="Standard"/>
      <text:p text:style-name="Standard">Data: ........................................<text:tab/><text:tab/><text:tab/><text:tab/>...............................................</text:p>
      <text:p text:style-name="Standard"><text:tab/><text:tab/><text:tab/><text:tab/><text:tab/><text:tab/><text:tab/> <text:s text:c="6"/><text:span text:style-name="T1"><text:s text:c="11"/>(upoważniony przedstawiciel) </text:span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 as</meta:initial-creator>
    <meta:creation-date>2020-12-02T08:52:45.22</meta:creation-date>
    <dc:date>2020-12-02T08:58:04.93</dc:date>
    <dc:creator>as as</dc:creator>
    <meta:editing-duration>PT5M2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30" meta:word-count="129" meta:character-count="2512"/>
  </office:meta>
</office:document-meta>
</file>