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5 <text:tab/></text:p>
      <text:p text:style-name="Standard"><text:tab/> </text:p>
      <text:p text:style-name="Standard"><text:s text:c="263"/></text:p>
      <text:p text:style-name="Standard"/>
      <text:p text:style-name="P1">OŚWIADCZENIE WYKONAWCY </text:p>
      <text:p text:style-name="Standard"/>
      <text:p text:style-name="Standard"/>
      <text:p text:style-name="Standard">Na potrzeby postępowania o udzielenie zamówienia na Specjalistyczne Usługi Opiekuńcze prowadzonego przez Gminny Ośrodek Pomocy Społecznej w Obrowie oświadczam, co następuje:</text:p>
      <text:p text:style-name="Standard">działając w imieniu </text:p>
      <text:p text:style-name="Standard"/>
      <text:p text:style-name="Standard"/>
      <text:p text:style-name="Standard">……………………………………………………………..............…...............................……..........</text:p>
      <text:p text:style-name="Standard"/>
      <text:p text:style-name="Standard">………………………………………………………………...............................................................<text:tab/><text:tab/><text:tab/><text:tab/><text:tab/><text:tab/>(nazwa wykonawcy) <text:s/></text:p>
      <text:p text:style-name="Standard"/>
      <text:p text:style-name="Standard">i <text:s/>będąc należycie upoważnionym do jego reprezentowania, oświadczam, że*:</text:p>
      <text:p text:style-name="Standard"/>
      <text:p text:style-name="Standard"><text:s/>_____Wykonawca spełnia warunki udziału w postępowaniu określone przez Zamawiającego w Procedurze zamówienia;</text:p>
      <text:p text:style-name="Standard"/>
      <text:p text:style-name="Standard">_____Wykonawca wraz z podmiotami, na których zasoby się powołuje, <text:s/>spełnia warunki udziału w postępowaniu określone przez Zamawiającego w Procedurze zamówienia. </text:p>
      <text:p text:style-name="Standard"/>
      <text:p text:style-name="Standard">*) wstawić „x” we właściwym pol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. dnia ………….……. r. </text:p>
      <text:p text:style-name="P2">(miejscowość) <text:s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0"/><text:tab/><text:tab/><text:tab/><text:tab/><text:tab/> …………………………………………</text:p>
      <text:p text:style-name="P2"><text:tab/><text:tab/><text:tab/><text:tab/><text:tab/><text:tab/><text:tab/><text:tab/><text:tab/><text:tab/>(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s</meta:initial-creator>
    <meta:creation-date>2020-12-02T10:57:58.78</meta:creation-date>
    <meta:document-statistic meta:table-count="0" meta:image-count="0" meta:object-count="0" meta:page-count="1" meta:paragraph-count="16" meta:word-count="91" meta:character-count="1206"/>
    <dc:date>2020-12-02T11:01:01.11</dc:date>
    <dc:creator>as as</dc:creator>
    <meta:editing-duration>PT3M3S</meta:editing-duration>
    <meta:editing-cycles>1</meta:editing-cycles>
    <meta:generator>OpenOffice/4.1.6$Win32 OpenOffice.org_project/416m1$Build-9790</meta:generator>
  </office:meta>
</office:document-meta>
</file>