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a8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<text:s/>zamówieniu na usługi społeczne o wartości poniżej 750.000 EURO</text:p>
      <text:p text:style-name="Standard"/>
      <text:p text:style-name="Standard">Działając na podstawie art. 138o. ust. 3 ustawy z dnia 29 stycznia 2004r. Prawo zamówień publicznych (Dz. U. z 2019r. poz. 1843 ze zm.) Gminny Ośrodek Pomocy Społecznej w Obrowie, ul. Aleja Lipowa 27, tel. 56 678 60 22 wew.131, fax 56 67860 22 ogłasza informacje w związku z zamówieniem publicznym na świadczenie specjalistycznych usług opiekuńczych dla osób z zaburzeniami psychicznymi mieszkańców Gminy Obrowo w okresie od 02 stycznia 2021r. do 31 grudnia 2021".</text:p>
      <text:p text:style-name="Standard">CPV 485312000 - 9 Usługi opieki społecznej nieobejmujące miejsc noclegowych.</text:p>
      <text:p text:style-name="Standard">CPV 85311200 - 4 Usługi opieki społecznej dla osób niepełnosprawnych</text:p>
      <text:p text:style-name="Standard">CPV 85312120 - 6 Usługi opieki dziennej nad dziećmi i młodzieżą niepełnosprawną</text:p>
      <text:p text:style-name="P1"/>
      <text:p text:style-name="P1">I. Termin składania ofert uwzględniający czas niezbędny do przygotowania i złożenia ofert:</text:p>
      <text:p text:style-name="Standard">Ofertę należy złożyć w zamkniętej kopercie z oznaczeniem „Specjalistyczne usługi opiekuńcze” — OFERTA do dnia <text:span text:style-name="T2">28</text:span> grudnia 2020 r. do godz. 11:00 w Gminnym Ośrodku Pomocy Społecznej w Obrowie ul. Aleja Lipowa 27 <text:s/>pok. 14.</text:p>
      <text:p text:style-name="Standard"/>
      <text:p text:style-name="P1">II. Opis przedmiotu zamówienia oraz określenie wielkości lub zakresu zamówienia:</text:p>
      <text:p text:style-name="Standard">Zamówienie obejmuje wykonanie specjalistycznych usług opiekuńczych dostosowanych do szczególnych potrzeb wynikających z rodzaju schorzenia lub niepełnosprawności:</text:p>
      <text:p text:style-name="Standard">uczenie i rozwijanie umiejętności niezbędnych do samodzielnego życia;</text:p>
      <text:p text:style-name="Standard">pielęgnacja - jako wspieranie procesu leczenia;</text:p>
      <text:p text:style-name="Standard">rehabilitacja fizyczna i usprawnianie zaburzonych funkcji organizmu; </text:p>
      <text:p text:style-name="Standard">pomoc mieszkaniowa; </text:p>
      <text:p text:style-name="Standard">zapewnienie dzieciom i młodzieży z zaburzeniami psychicznymi dostępu do zajęć rehabilitacyjnych i rewalidacyjno-wychowawczych; usługi świadczone osobom z zaburzeniami psychicznymi zgodnie z Ustawą z dnia 12 marca 2004r. o pomocy społecznej ( Dz. U. z 2020r. poz. 1876 ze zm.) i Rozporządzeniem Ministra Polityki Społecznej z dnia 22 września 2005r. w sprawie specjalistycznych usług opiekuńczych (Dz. U. Nr 189, poz. 1598 ze zm.) - <text:span text:style-name="T1">załącznik nr 1 do Procedury zamówienia.</text:span></text:p>
      <text:p text:style-name="Standard">Usługi wykonywane będą w zależności od potrzeb w dni robocze w godzinach od 7:00 do 20:00 a także w szczególnie uzasadnionych przypadkach w sobotę.</text:p>
      <text:p text:style-name="Standard">Godzina usługi obejmuje czynności wykonywane na rzecz świadczeniobiorcy, nie zalicza się do niej dojścia lub dojazdu do podopiecznego.</text:p>
      <text:p text:style-name="Standard">Świadczeniem usług będą objęte osoby, w oparciu o decyzje administracyjną wydaną przez Zamawiającego.</text:p>
      <text:p text:style-name="Standard">Ilość usług w 2021r. szacuje się na około 10.500 godzin.</text:p>
      <text:p text:style-name="Standard">Szczegółowy zakres przedmiotu zamówienia określa procedura udzielenia niniejszego zamówienia stanowiąca załącznik do ogłoszenia.</text:p>
      <text:p text:style-name="Standard"/>
      <text:p text:style-name="P1">III. Kryteria ocen ofert:</text:p>
      <text:p text:style-name="Standard">Znaczenie procentowe kryterium</text:p>
      <text:p text:style-name="Standard">Maksymalna ilość punktów, jakie może otrzymać oferta za dane kryterium:</text:p>
      <text:p text:style-name="Standard">Cena 70 pkt</text:p>
      <text:p text:style-name="Standard">Doświadczenie 30 pkt</text:p>
      <text:p text:style-name="Standard"/>
      <text:p text:style-name="Standard">Załącznik:</text:p>
      <text:p text:style-name="Standard">l. Procedura udzielenia zamówienia. <text:s/></text:p>
      <text:p text:style-name="Standard"/>
      <text:p text:style-name="Standard"><text:tab/><text:tab/><text:tab/><text:tab/><text:tab/><text:tab/><text:tab/><text:tab/></text:p>
      <text:p text:style-name="P3"/>
      <text:p text:style-name="P3"><text:tab/><text:tab/><text:tab/><text:tab/><text:tab/><text:tab/><text:tab/><text:tab/>….........................................</text:p>
      <text:p text:style-name="P3"><text:tab/><text:tab/><text:tab/><text:tab/><text:tab/><text:tab/><text:tab/><text:tab/>(podpis kierownika jednostki </text:p>
      <text:p text:style-name="P3"><text:tab/><text:tab/><text:tab/><text:tab/><text:tab/><text:tab/><text:tab/><text:tab/>lub osoby upoważnionej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 as</meta:initial-creator>
    <meta:creation-date>2020-12-01T20:08:33.90</meta:creation-date>
    <dc:date>2020-12-18T08:46:06.272000000</dc:date>
    <meta:editing-duration>PT10M2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0" meta:word-count="394" meta:character-count="2885" meta:non-whitespace-character-count="2480"/>
  </office:meta>
</office:document-meta>
</file>